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6" style:family="paragraph" style:parent-style-name="Standard" style:list-style-name="WW8Num5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text-align="center" style:justify-single-word="false"/>
      <style:text-properties fo:color="#000000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-0.191cm" fo:margin-right="-0.191cm" fo:text-align="center" style:justify-single-word="false" fo:text-indent="0cm" style:auto-text-indent="false"/>
    </style:style>
    <style:style style:name="P11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color="#000000" style:font-name="Arial" fo:font-size="9pt" style:font-size-asian="9pt" style:font-name-complex="Arial" style:font-size-complex="9pt"/>
    </style:style>
    <style:style style:name="P13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>
        <style:tab-stops/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0pt" style:font-size-asian="10pt" style:font-name-complex="Arial" style:font-size-complex="10pt"/>
    </style:style>
    <style:style style:name="T3" style:family="text">
      <style:text-properties fo:color="#000000" style:font-name="Arial" fo:font-size="9pt" style:font-size-asian="9pt" style:font-name-complex="Arial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Прежде всего, нужно запустить WinRAR. Дважды щелкните мышью или нажмите Enter на значке WinRAR. Вы также можете запустить его из меню “Пуск”: зайдите в “Программы”, потом в “WinRAR” и выберите пункт “WinRAR”.</text:span></text:p>
      <text:p text:style-name="P14">При запуске WinRAR показывает в своем окне список файлов и папок в текущей папке. Вам нужно перейти в папку, в которой находятся файлы, предназначенные для архивации. Для изменения текущего диска можно использовать комбинацию клавиш Ctrl+D, список дисков под панелью инструментов или щелкнуть на маленьком значке диска в нижнем левом углу окна. </text:p>
      <text:p text:style-name="P14">Для перехода в родительскую папку используйте клавиши BackSpace (BS), Ctrl+PgUp, маленькую кнопку “Вверх” под панелью инструментов или дважды щелкните на папке “..” в списке файлов. Для перехода в другую папку нажмите Enter, Ctrl+PgDn или дважды щелкните мышью на этой папке. Для перехода в корневую папку текущего диска нажмите Ctrl+\.</text:p>
      <text:p text:style-name="P14">После того как вы вошли в папку с нужными файлами, выделите файлы и папки, которые хотите заархивировать. Это можно сделать клавишами управления курсором или левой кнопкой мыши при нажатой клавише Shift (как в Проводнике и других программах Windows). </text:p>
      <text:p text:style-name="P14">Выделять файлы в окне WinRAR можно также клавишами Пробел или Ins. Клавиши &lt;+&gt; и &lt;–&gt; на цифровой клавиатуре позволяют выделять и снимать выделение с группы файлов с помощью шаблонов.</text:p>
      <text:p text:style-name="P15"><text:span text:style-name="T2">Выделив один или несколько файлов, щелкните на кнопке Добавить (это же можно сделать, нажав Alt+A или выбрав команду “Добавить файлы в архив” из меню Команды). В появившемся диалоговом окне введите имя архива или просто подтвердите имя, предложенное по умолчанию. </text:span></text:p>
      <text:p text:style-name="P14">Во время архивации отображается окно со статистикой. Если нужно прервать процесс сжатия, щелкните на кнопке Отмена. Чтобы минимизировать окно WinRAR в системный лоток (tray), можно нажать кнопку Фоновый. </text:p>
      <text:p text:style-name="P14">Добавлять файлы в существующий архив RAR можно также с помощью перетаскивания. Выделите архив в окне WinRAR и нажмите Enter (или дважды щелкните мышью) на его имени – RAR прочтет архив и покажет его содержимое. Теперь вы можете добавить файлы в архив, просто перетащив их из другой программы в окно WinRAR.</text:p>
      <text:p text:style-name="P14">Чтобы извлечь файлы с помощью оболочки WinRAR, сначала нужно открыть архив в WinRAR. Это можно сделать несколькими способами:</text:p>
      <text:p text:style-name="P14">Дважды щелкнуть мышью или нажать Enter на файле архива в оболочке Windows (в Проводнике или на Рабочем столе). Если WinRAR был связан с типами файлов-архивов во время установки (что делается по умолчанию), то архив будет открыт в WinRA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_20_10" draw:display-name="Dash 10" draw:style="rect" draw:dots2="1" draw:dots2-length="0.07cm" draw:distance="0.052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fo:color="#000000" style:font-name="Arial" fo:font-size="10pt" style:font-size-asian="10pt" style:font-name-complex="Arial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1cm" fo:margin-left="0.953cm" fo:margin-right="0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</dc:title>
    <meta:initial-creator>Комната мастеров</meta:initial-creator>
    <meta:creation-date>2019-01-24T21:57:00</meta:creation-date>
    <dc:creator>Igor Smile</dc:creator>
    <dc:date>2020-03-04T01:57:37.44</dc:date>
    <meta:print-date>2006-01-16T11:56:00</meta:print-date>
    <meta:editing-cycles>2</meta:editing-cycles>
    <meta:editing-duration>P15824DT17H31M44S</meta:editing-duration>
    <meta:document-statistic meta:table-count="0" meta:image-count="0" meta:object-count="0" meta:page-count="1" meta:paragraph-count="10" meta:word-count="382" meta:character-count="2480"/>
    <meta:generator>OpenOffice/4.1.6$Win32 OpenOffice.org_project/416m1$Build-9790</meta:generator>
  </office:meta>
</office:document-meta>
</file>