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Полужирный Курсив" style:font-family-generic="swiss" style:font-pitch="variable"/>
    <style:font-face style:name="Arial Black" svg:font-family="'Arial Black'" style:font-adornments="Обычный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/>
    <style:font-face style:name="StratosSkyeng" svg:font-family="StratosSkyeng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family-generic="roman" style:font-pitch="variable"/>
    <style:font-face style:name="XO Thames" svg:font-family="'XO Thames'"/>
    <style:font-face style:name="YS Text" svg:font-family="'YS Text'"/>
    <style:font-face style:name="nherit" svg:font-family="nherit"/>
  </office:font-face-decls>
  <office:automatic-styles>
    <style:style style:name="Таблица2" style:family="table">
      <style:table-properties style:width="19.006cm" fo:margin-left="-0.191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3.166cm"/>
    </style:style>
    <style:style style:name="Таблица2.C" style:family="table-column">
      <style:table-column-properties style:column-width="2.866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1.565cm"/>
    </style:style>
    <style:style style:name="Таблица2.F" style:family="table-column">
      <style:table-column-properties style:column-width="1.61cm"/>
    </style:style>
    <style:style style:name="Таблица2.G" style:family="table-column">
      <style:table-column-properties style:column-width="1.08cm"/>
    </style:style>
    <style:style style:name="Таблица2.H" style:family="table-column">
      <style:table-column-properties style:column-width="1.39cm"/>
    </style:style>
    <style:style style:name="Таблица2.I" style:family="table-column">
      <style:table-column-properties style:column-width="1.411cm"/>
    </style:style>
    <style:style style:name="Таблица2.J" style:family="table-column">
      <style:table-column-properties style:column-width="1.191cm"/>
    </style:style>
    <style:style style:name="Таблица2.K" style:family="table-column">
      <style:table-column-properties style:column-width="1.3cm"/>
    </style:style>
    <style:style style:name="Таблица2.L" style:family="table-column">
      <style:table-column-properties style:column-width="1.0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Таблица2.F7" style:family="table-cell">
      <style:table-cell-properties style:vertical-align="top"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079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nherit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079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nherit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pt" officeooo:paragraph-rsid="0000ba7d" style:font-size-asian="1pt" style:font-name-complex="Arial1" style:font-size-complex="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00ba7d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00ba7d" style:font-size-asian="8.75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3pt" officeooo:paragraph-rsid="0000ba7d" style:font-size-asian="3pt" style:font-name-complex="Arial1" style:font-size-complex="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8pt" officeooo:paragraph-rsid="0000ba7d" style:font-size-asian="8pt" style:font-name-complex="Arial1" style:font-size-complex="8pt"/>
    </style:style>
    <style:style style:name="P8" style:family="paragraph" style:parent-style-name="Standard" style:list-style-name="WW8Num5">
      <style:paragraph-properties fo:text-align="justify" style:justify-single-word="false" style:snap-to-layout-grid="false"/>
      <style:text-properties fo:color="#000000" loext:opacity="100%" style:font-name="Arial1" fo:font-size="8pt" officeooo:paragraph-rsid="0000ba7d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8pt" officeooo:paragraph-rsid="0000ba7d" style:font-size-asian="8pt" style:font-name-complex="Arial1" style:font-size-complex="8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style:font-name="Arial1" fo:font-size="8pt" officeooo:paragraph-rsid="0000ba7d" style:font-size-asian="8pt" style:font-name-complex="Arial1" style:font-size-complex="8pt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loext:opacity="100%" style:font-name="Arial1" fo:font-size="8pt" officeooo:paragraph-rsid="0000ba7d" style:font-size-asian="8pt" style:font-name-complex="Arial1" style:font-size-complex="8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style:font-name="Arial1" fo:font-size="8pt" officeooo:rsid="0000ba7d" officeooo:paragraph-rsid="0000ba7d" style:font-size-asian="8pt" style:font-name-complex="Arial1" style:font-size-complex="8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style:font-name="Arial1" fo:font-size="8pt" officeooo:rsid="0005a86e" officeooo:paragraph-rsid="0005a86e" style:font-size-asian="8pt" style:font-name-complex="Arial1" style:font-size-complex="8pt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style:font-name="Arial1" fo:font-size="8pt" officeooo:rsid="0006cf2c" officeooo:paragraph-rsid="0006cf2c" style:font-size-asian="8pt" style:font-name-complex="Arial1" style:font-size-complex="8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style:font-name="Arial1" fo:font-size="8pt" officeooo:rsid="0006cf2c" officeooo:paragraph-rsid="00078af8" style:font-size-asian="8pt" style:font-name-complex="Arial1" style:font-size-complex="8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style:font-name="Arial1" fo:font-size="8pt" officeooo:rsid="00078af8" officeooo:paragraph-rsid="00078af8" style:font-size-asian="8pt" style:font-name-complex="Arial1" style:font-size-complex="8pt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style:font-name="Arial1" fo:font-size="8pt" officeooo:rsid="00083caa" officeooo:paragraph-rsid="00083caa" style:font-size-asian="8pt" style:font-name-complex="Arial1" style:font-size-complex="8pt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officeooo:paragraph-rsid="0000ba7d" style:font-size-asian="8pt" style:font-size-complex="8pt"/>
    </style:style>
    <style:style style:name="P19" style:family="paragraph" style:parent-style-name="Standard">
      <style:text-properties officeooo:paragraph-rsid="0000ba7d"/>
    </style:style>
    <style:style style:name="P20" style:family="paragraph" style:parent-style-name="Standard">
      <style:paragraph-properties fo:margin-left="0cm" fo:margin-right="0cm" fo:margin-top="0cm" fo:margin-bottom="0.079cm" style:contextual-spacing="false" fo:text-align="start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XO Thames"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color="#000000" loext:opacity="100%" style:font-name="Arial1" style:font-name-complex="Arial1"/>
    </style:style>
    <style:style style:name="T2" style:family="text">
      <style:text-properties fo:font-variant="normal" fo:text-transform="none" fo:color="#000000" loext:opacity="100%" style:font-name="XO Thames" fo:font-size="14pt" fo:letter-spacing="normal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loext:opacity="100%" style:font-name="Times" fo:font-size="14pt" fo:letter-spacing="normal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loext:opacity="100%" style:font-name="nherit" fo:font-size="14pt" fo:letter-spacing="normal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italic" style:text-underline-style="none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fo:font-size="14pt" fo:letter-spacing="normal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fo:font-size="14pt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4121b" loext:opacity="100%" style:font-name="Times New Roman1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333333" loext:opacity="100%" style:font-name="Arial1" fo:font-size="12pt" fo:letter-spacing="normal" fo:font-style="italic" style:text-underline-style="none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333333" loext:opacity="100%" style:font-name="Courier New" fo:letter-spacing="0.042cm" fo:background-color="#ffffff" loext:char-shading-value="0" style:font-size-asian="14pt" style:font-size-complex="14pt"/>
    </style:style>
    <style:style style:name="T14" style:family="text">
      <style:text-properties fo:font-variant="normal" fo:text-transform="none" fo:color="#333333" loext:opacity="100%" style:font-name="Arial" fo:letter-spacing="normal" fo:background-color="#ffffff" loext:char-shading-value="0" style:font-size-asian="14pt" style:font-size-complex="14pt"/>
    </style:style>
    <style:style style:name="T15" style:family="text">
      <style:text-properties fo:font-variant="normal" fo:text-transform="none" fo:color="#333333" loext:opacity="100%" style:font-name="Arial Black" fo:font-size="10pt" fo:letter-spacing="-0.018cm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0ba7d"/>
    </style:style>
    <style:style style:name="T19" style:family="text">
      <style:text-properties officeooo:rsid="0001bfd5"/>
    </style:style>
    <style:style style:name="T20" style:family="text">
      <style:text-properties style:font-name="Courier New" fo:letter-spacing="0.042cm" style:font-size-asian="14pt" style:font-size-complex="14pt"/>
    </style:style>
    <style:style style:name="T21" style:family="text">
      <style:text-properties officeooo:rsid="0005a86e"/>
    </style:style>
    <style:style style:name="T22" style:family="text">
      <style:text-properties officeooo:rsid="0006cf2c"/>
    </style:style>
    <style:style style:name="T23" style:family="text">
      <style:text-properties officeooo:rsid="00085174"/>
    </style:style>
    <style:style style:name="T24" style:family="text">
      <style:text-properties style:font-name="XO Thames"/>
    </style:style>
    <style:style style:name="T25" style:family="text">
      <style:text-properties style:font-name="XO Thames" fo:font-size="14pt" style:font-size-asian="14pt" style:font-size-complex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Чтобы сложить дроби с разными знаменателями нужно сначала найти <text:span text:style-name="T24">общий знаменатель, а потом воспользоваться правилом сложения дробей с одинаковыми знаменателями.</text:span></text:p>
      <text:p text:style-name="P21">Чтобы умножить две дроби, нужно произведение числителей записать в числитель итоговой дроби, а произведение знаменателей - в знаменатель.</text:p>
      <text:p text:style-name="P21">Чтобы разделить одну дробь на другую, необходимо делимое умножить на число, обратное делителю.</text:p>
      <text:p text:style-name="P21">Числитель обыкновенной дроби — это натуральное число, которое стоит над чертой. Числитель это делимое — то, что мы делим. Знаменатель обыкновенной дроби — натуральное число, которое стоит под чертой. Знаменатель это делитель — то, на сколько делим. Черта между числителем и знаменателем — символ деления.</text:p>
      <text:p text:style-name="P22"><text:span text:style-name="T24">Чтобы найти расстояние, надо скорость</text:span> умножить на время движения. Скорость – это расстояние, пройденное телом за единицу времени. Под единицей времени подразумевается 1 час, 1 минута или 1 секунда. Скорость обозначается латинской буквой v. Чтобы найти скорость, нужно расстояние разделить на время движения. Время – это продолжительность каких-то действий, событий.</text:p>
      <text:p text:style-name="P21">Процент — это одна сотая часть от любого числа. Обозначающим знаком является %. Чтобы узнать, как перевести проценты в десятичную дробь, нужно убрать знак % и разделить известное на 100. Например, 18% — это 18 : 100 = 0,18. А если нужно перевести натуральное число или десятичную дробь в проценты — умножаем дробь на 100 и добавляем знак %. Например, 0,18 = 0,18 · 100% = 18%.</text:p>
      <text:p text:style-name="P22">Простым числом называется такое натуральное число, которое имеет только два делителя — единицу и само это число. Составным числом называется такое натуральное число, которое имеет более двух делителей.</text:p>
      <text:p text:style-name="P22">Чтобы найти наименьшее общее кратное (НОК) нескольких чисел, надо разложить эти числа на простые множители и найти произведение всех получившихся простых множителей, взяв каждый из них с наибольшим показателем.</text:p>
      <text:p text:style-name="P22">Чтобы найти наибольший общий делитель (НОД) нескольких чисел, надо разложить эти числа на простые множители и найти произведение общих простых множителей, взяв каждый из них с наименьшим показателем. </text:p>
      <text:p text:style-name="P22">Если число оканчивается цифрой 0 или цифрой 5, то оно делится на 5. Если число оканчивается любой другой цифрой, то оно не делится на 5.</text:p>
      <text:p text:style-name="P2"/>
      <text:p text:style-name="P4">Параметры страницы: Левое: 2 см; правое: 1 см; верх: <text:span text:style-name="T23">1</text:span> см; низ: <text:span text:style-name="T23">1</text:span> см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B1" table:number-columns-spanned="4" office:value-type="string">
            <text:p text:style-name="P9">Шрифт</text:p>
          </table:table-cell>
          <table:covered-table-cell/>
          <table:covered-table-cell/>
          <table:covered-table-cell/>
          <table:table-cell table:style-name="Таблица2.B1" table:number-columns-spanned="7" office:value-type="string">
            <text:p text:style-name="P9">Абза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1" office:value-type="string">
            <text:p text:style-name="P10">№</text:p>
            <text:p text:style-name="P10">абз.</text:p>
          </table:table-cell>
          <table:table-cell table:style-name="Таблица2.B1" office:value-type="string">
            <text:p text:style-name="P10">Шрифт</text:p>
          </table:table-cell>
          <table:table-cell table:style-name="Таблица2.B1" office:value-type="string">
            <text:p text:style-name="P10">Начертание</text:p>
          </table:table-cell>
          <table:table-cell table:style-name="Таблица2.B1" office:value-type="string">
            <text:p text:style-name="P10">Размер</text:p>
          </table:table-cell>
          <table:table-cell table:style-name="Таблица2.B1" office:value-type="string">
            <text:p text:style-name="P10">Интервал</text:p>
          </table:table-cell>
          <table:table-cell table:style-name="Таблица2.F2" office:value-type="string">
            <text:p text:style-name="P10">Вырав-нивание</text:p>
          </table:table-cell>
          <table:table-cell table:style-name="Таблица2.B1" office:value-type="string">
            <text:p text:style-name="P18"><text:span text:style-name="T1">Первая строка</text:span></text:p>
          </table:table-cell>
          <table:table-cell table:style-name="Таблица2.B1" office:value-type="string">
            <text:p text:style-name="P18"><text:span text:style-name="T1">Интервал</text:span></text:p>
          </table:table-cell>
          <table:table-cell table:style-name="Таблица2.B1" office:value-type="string">
            <text:p text:style-name="P12">Перед текстом</text:p>
            <text:p text:style-name="P12">(слева)</text:p>
          </table:table-cell>
          <table:table-cell table:style-name="Таблица2.B1" office:value-type="string">
            <text:p text:style-name="P12">После текста (справа)</text:p>
          </table:table-cell>
          <table:table-cell table:style-name="Таблица2.B1" office:value-type="string">
            <text:p text:style-name="P10"><text:span text:style-name="T18">Перед абзацем</text:span></text:p>
          </table:table-cell>
          <table:table-cell table:style-name="Таблица2.B1" office:value-type="string">
            <text:p text:style-name="P10">После <text:span text:style-name="T18">абзаца</text:span></text:p>
          </table:table-cell>
        </table:table-row>
        <table:table-row table:style-name="Таблица2.1">
          <table:table-cell table:style-name="Таблица2.A1" office:value-type="string">
            <text:list xml:id="list3514493484" text:style-name="WW8Num5">
              <text:list-item>
                <text:p text:style-name="P8"/>
              </text:list-item>
            </text:list>
          </table:table-cell>
          <table:table-cell table:style-name="Таблица2.B1" office:value-type="string">
            <text:p text:style-name="P10">Arial</text:p>
          </table:table-cell>
          <table:table-cell table:style-name="Таблица2.B1" office:value-type="string">
            <text:p text:style-name="P10">Курсив</text:p>
          </table:table-cell>
          <table:table-cell table:style-name="Таблица2.B1" office:value-type="string">
            <text:p text:style-name="P10">12</text:p>
          </table:table-cell>
          <table:table-cell table:style-name="Таблица2.B1" office:value-type="string">
            <text:p text:style-name="P11"/>
          </table:table-cell>
          <table:table-cell table:style-name="Таблица2.F2" office:value-type="string">
            <text:p text:style-name="P10">Ширина</text:p>
          </table:table-cell>
          <table:table-cell table:style-name="Таблица2.B1" office:value-type="string">
            <text:p text:style-name="P10">1</text:p>
          </table:table-cell>
          <table:table-cell table:style-name="Таблица2.B1" office:value-type="string">
            <text:p text:style-name="P10">1</text:p>
          </table:table-cell>
          <table:table-cell table:style-name="Таблица2.B1" office:value-type="string">
            <text:p text:style-name="P10">1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<text:span text:style-name="T19">0,</text:span>6</text:p>
          </table:table-cell>
        </table:table-row>
        <table:table-row table:style-name="Таблица2.1">
          <table:table-cell table:style-name="Таблица2.A1" office:value-type="string">
            <text:list xml:id="list200605109215182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B1" office:value-type="string">
            <text:p text:style-name="P10">Courier New</text:p>
          </table:table-cell>
          <table:table-cell table:style-name="Таблица2.B1" office:value-type="string">
            <text:p text:style-name="P10">нет</text:p>
          </table:table-cell>
          <table:table-cell table:style-name="Таблица2.B1" office:value-type="string">
            <text:p text:style-name="P10">9</text:p>
          </table:table-cell>
          <table:table-cell table:style-name="Таблица2.B1" office:value-type="string">
            <text:p text:style-name="P10">Разр. 1,2</text:p>
          </table:table-cell>
          <table:table-cell table:style-name="Таблица2.F2" office:value-type="string">
            <text:p text:style-name="P10">Центр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1</text:p>
          </table:table-cell>
          <table:table-cell table:style-name="Таблица2.B1" office:value-type="string">
            <text:p text:style-name="P13">2,5</text:p>
          </table:table-cell>
          <table:table-cell table:style-name="Таблица2.B1" office:value-type="string">
            <text:p text:style-name="P10"><text:span text:style-name="T21">3,</text:span>0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list xml:id="list200606245007107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B1" office:value-type="string">
            <text:p text:style-name="P10">Times New Roman</text:p>
          </table:table-cell>
          <table:table-cell table:style-name="Таблица2.B1" office:value-type="string">
            <text:p text:style-name="P10">Курсив, подч.</text:p>
          </table:table-cell>
          <table:table-cell table:style-name="Таблица2.B1" office:value-type="string">
            <text:p text:style-name="P10">10</text:p>
          </table:table-cell>
          <table:table-cell table:style-name="Таблица2.B1" office:value-type="string">
            <text:p text:style-name="P10">Упл. <text:span text:style-name="T22">1</text:span>,<text:span text:style-name="T22">0</text:span></text:p>
          </table:table-cell>
          <table:table-cell table:style-name="Таблица2.F2" office:value-type="string">
            <text:p text:style-name="P18"><text:span text:style-name="T1">Правый</text:span>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1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4,<text:span text:style-name="T22">0</text:span></text:p>
          </table:table-cell>
          <table:table-cell table:style-name="Таблица2.B1" office:value-type="string">
            <text:p text:style-name="P14">0,5</text:p>
          </table:table-cell>
          <table:table-cell table:style-name="Таблица2.B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list xml:id="list200605454173043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B1" office:value-type="string">
            <text:p text:style-name="P10">Arial</text:p>
          </table:table-cell>
          <table:table-cell table:style-name="Таблица2.B1" office:value-type="string">
            <text:p text:style-name="P10">Жирн, курсив</text:p>
          </table:table-cell>
          <table:table-cell table:style-name="Таблица2.B1" office:value-type="string">
            <text:p text:style-name="P10">9</text:p>
          </table:table-cell>
          <table:table-cell table:style-name="Таблица2.B1" office:value-type="string">
            <text:p text:style-name="P11"/>
          </table:table-cell>
          <table:table-cell table:style-name="Таблица2.F2" office:value-type="string">
            <text:p text:style-name="P10">Ширина</text:p>
          </table:table-cell>
          <table:table-cell table:style-name="Таблица2.B1" office:value-type="string">
            <text:p text:style-name="P10">-1</text:p>
          </table:table-cell>
          <table:table-cell table:style-name="Таблица2.B1" office:value-type="string">
            <text:p text:style-name="P10">1,5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0</text:p>
          </table:table-cell>
          <table:table-cell table:style-name="Таблица2.B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list xml:id="list200606908183327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Arial Black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Упл. 0,5</text:p>
          </table:table-cell>
          <table:table-cell table:style-name="Таблица2.F7" office:value-type="string">
            <text:p text:style-name="P10">Центр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0,8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list xml:id="list200607121147550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Times New Roman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11"/>
          </table:table-cell>
          <table:table-cell table:style-name="Таблица2.F7" office:value-type="string">
            <text:p text:style-name="P10">Ширина</text:p>
          </table:table-cell>
          <table:table-cell table:style-name="Таблица2.A1" office:value-type="string">
            <text:p text:style-name="P10">1,25</text:p>
          </table:table-cell>
          <table:table-cell table:style-name="Таблица2.A1" office:value-type="string">
            <text:p text:style-name="P10">1,3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5">0,5</text:p>
          </table:table-cell>
          <table:table-cell table:style-name="Таблица2.A1" office:value-type="string">
            <text:p text:style-name="P15">0,5</text:p>
          </table:table-cell>
        </table:table-row>
        <table:table-row table:style-name="Таблица2.1">
          <table:table-cell table:style-name="Таблица2.A1" office:value-type="string">
            <text:list xml:id="list200605487784278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Arial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1"/>
          </table:table-cell>
          <table:table-cell table:style-name="Таблица2.F7" office:value-type="string">
            <text:p text:style-name="P10">Левый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list xml:id="list200607021850843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Courier New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11"/>
          </table:table-cell>
          <table:table-cell table:style-name="Таблица2.F7" office:value-type="string">
            <text:p text:style-name="P10">Правый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0,6</text:p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0">0</text:p>
          </table:table-cell>
        </table:table-row>
        <table:table-row table:style-name="Таблица2.1">
          <table:table-cell table:style-name="Таблица2.A1" office:value-type="string">
            <text:list xml:id="list200606005082602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Times New Roman</text:p>
          </table:table-cell>
          <table:table-cell table:style-name="Таблица2.B1" office:value-type="string">
            <text:p text:style-name="P10">Жирн, курсив</text:p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1"/>
          </table:table-cell>
          <table:table-cell table:style-name="Таблица2.F7" office:value-type="string">
            <text:p text:style-name="P10">Ширина</text:p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7">0</text:p>
          </table:table-cell>
        </table:table-row>
        <table:table-row table:style-name="Таблица2.1">
          <table:table-cell table:style-name="Таблица2.A1" office:value-type="string">
            <text:list xml:id="list200605822960671" text:continue-numbering="true" text:style-name="WW8Num5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Arial</text:p>
          </table:table-cell>
          <table:table-cell table:style-name="Таблица2.A1" office:value-type="string">
            <text:p text:style-name="P10">Курсив</text:p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1"/>
          </table:table-cell>
          <table:table-cell table:style-name="Таблица2.F7" office:value-type="string">
            <text:p text:style-name="P10">Центр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0</text:p>
          </table:table-cell>
        </table:table-row>
      </table:table>
      <text:p text:style-name="P3"/>
      <text:p text:style-name="P3"/>
      <text:p text:style-name="P3"/>
      <text:p text:style-name="P5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Полужирный Курсив" style:font-family-generic="swiss" style:font-pitch="variable"/>
    <style:font-face style:name="Arial Black" svg:font-family="'Arial Black'" style:font-adornments="Обычный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/>
    <style:font-face style:name="StratosSkyeng" svg:font-family="StratosSkyeng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family-generic="roman" style:font-pitch="variable"/>
    <style:font-face style:name="XO Thames" svg:font-family="'XO Thames'"/>
    <style:font-face style:name="YS Text" svg:font-family="'YS Text'"/>
    <style:font-face style:name="nherit" svg:font-family="nheri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XO Thames" fo:font-size="12pt" fo:letter-spacing="normal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loext:opacity="100%" style:font-name="XO Thames" fo:font-size="12pt" fo:letter-spacing="normal" fo:language="ru" fo:country="RU" fo:background-color="transparent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/>
      <style:text-properties style:font-name="XO Thames" fo:font-family="'XO Thames'" fo:font-size="14pt" style:font-size-asian="14pt" style:font-size-complex="14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1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0.1$Linux_X86_64 LibreOffice_project/20$Build-1</meta:generator>
    <dc:date>2022-10-10T20:06:04.873759400</dc:date>
    <meta:editing-duration>PT26M26S</meta:editing-duration>
    <meta:editing-cycles>7</meta:editing-cycles>
    <meta:document-statistic meta:table-count="1" meta:image-count="0" meta:object-count="0" meta:page-count="1" meta:paragraph-count="135" meta:word-count="471" meta:character-count="2750" meta:non-whitespace-character-count="2402"/>
  </office:meta>
</office:document-meta>
</file>